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Marianne" svg:font-family="Marianne"/>
    <style:font-face style:name="Marianne ExtraBold" svg:font-family="'Marianne ExtraBold'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style:page-number="1"/>
    </style:style>
    <style:style style:name="P2" style:family="paragraph" style:parent-style-name="Heading_20_2">
      <style:paragraph-properties fo:margin-top="0.635cm" fo:margin-bottom="0.141cm" style:contextual-spacing="false" fo:keep-together="auto" fo:keep-with-next="auto"/>
    </style:style>
    <style:style style:name="P3" style:family="paragraph" style:parent-style-name="Normal_20__28_Web_29_" style:list-style-name="WWNum11">
      <style:paragraph-properties fo:margin-top="0.494cm" fo:margin-bottom="0cm" style:contextual-spacing="false" fo:text-align="justify" style:justify-single-word="false"/>
    </style:style>
    <style:style style:name="P4" style:family="paragraph" style:parent-style-name="Normal_20__28_Web_29_" style:list-style-name="WWNum11">
      <style:paragraph-properties fo:margin-top="0cm" fo:margin-bottom="0.494cm" style:contextual-spacing="false" fo:text-align="justify" style:justify-single-word="false"/>
    </style:style>
    <style:style style:name="P5" style:family="paragraph" style:parent-style-name="Normal_20__28_Web_29_" style:list-style-name="WWNum11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a0a0a" loext:opacity="100%"/>
    </style:style>
    <style:style style:name="P8" style:family="paragraph" style:parent-style-name="Standard">
      <loext:graphic-properties draw:fill="solid" draw:fill-color="#ffffff"/>
      <style:paragraph-properties fo:margin-top="0cm" fo:margin-bottom="0.353cm" style:contextual-spacing="false" fo:background-color="#ffffff"/>
      <style:text-properties fo:color="#0a0a0a" loext:opacity="100%"/>
    </style:style>
    <style:style style:name="P9" style:family="paragraph" style:parent-style-name="Standard" style:list-style-name="WWNum8">
      <style:paragraph-properties fo:margin-top="0.423cm" fo:margin-bottom="0.423cm" style:contextual-spacing="false"/>
    </style:style>
    <style:style style:name="P10" style:family="paragraph" style:parent-style-name="Standard" style:list-style-name="WWNum9">
      <style:paragraph-properties fo:margin-top="0.423cm" fo:margin-bottom="0cm" style:contextual-spacing="false"/>
    </style:style>
    <style:style style:name="P11" style:family="paragraph" style:parent-style-name="Standard" style:list-style-name="WWNum9">
      <style:paragraph-properties fo:margin-top="0cm" fo:margin-bottom="0cm" style:contextual-spacing="false"/>
    </style:style>
    <style:style style:name="P12" style:family="paragraph" style:parent-style-name="Standard" style:list-style-name="WWNum9">
      <style:paragraph-properties fo:margin-top="0cm" fo:margin-bottom="0.423cm" style:contextual-spacing="false"/>
    </style:style>
    <style:style style:name="P13" style:family="paragraph" style:parent-style-name="Standard">
      <style:paragraph-properties fo:margin-top="0.423cm" fo:margin-bottom="0.494cm" style:contextual-spacing="false"/>
    </style:style>
    <style:style style:name="P14" style:family="paragraph" style:parent-style-name="Standard">
      <style:paragraph-properties fo:margin-top="0.494cm" fo:margin-bottom="0.423cm" style:contextual-spacing="false" fo:line-height="160%"/>
    </style:style>
    <style:style style:name="P15" style:family="paragraph" style:parent-style-name="Standard" style:list-style-name="WWNum5">
      <style:paragraph-properties fo:margin-top="0.423cm" fo:margin-bottom="0cm" style:contextual-spacing="false" fo:line-height="150%"/>
    </style:style>
    <style:style style:name="P16" style:family="paragraph" style:parent-style-name="Standard" style:list-style-name="WWNum5">
      <style:paragraph-properties fo:margin-top="0cm" fo:margin-bottom="0cm" style:contextual-spacing="false" fo:line-height="150%"/>
    </style:style>
    <style:style style:name="P17" style:family="paragraph" style:parent-style-name="Standard" style:list-style-name="WWNum5">
      <style:paragraph-properties fo:margin-top="0cm" fo:margin-bottom="0.423cm" style:contextual-spacing="false" fo:line-height="150%"/>
    </style:style>
    <style:style style:name="P18" style:family="paragraph" style:parent-style-name="Standard">
      <style:paragraph-properties fo:margin-top="0.423cm" fo:margin-bottom="0.423cm" style:contextual-spacing="false" fo:line-height="150%"/>
    </style:style>
    <style:style style:name="P19" style:family="paragraph" style:parent-style-name="Standard" style:list-style-name="WWNum6">
      <style:paragraph-properties fo:margin-top="0.423cm" fo:margin-bottom="0cm" style:contextual-spacing="false"/>
    </style:style>
    <style:style style:name="P20" style:family="paragraph" style:parent-style-name="Standard" style:list-style-name="WWNum6">
      <style:paragraph-properties fo:margin-top="0cm" fo:margin-bottom="0cm" style:contextual-spacing="false"/>
    </style:style>
    <style:style style:name="P21" style:family="paragraph" style:parent-style-name="Standard" style:list-style-name="WWNum7">
      <style:paragraph-properties fo:margin-top="0.423cm" fo:margin-bottom="0.423cm" style:contextual-spacing="false"/>
    </style:style>
    <style:style style:name="P22" style:family="paragraph" style:parent-style-name="Standard" style:list-style-name="WWNum4">
      <style:paragraph-properties fo:margin-top="0.423cm" fo:margin-bottom="0cm" style:contextual-spacing="false"/>
    </style:style>
    <style:style style:name="P23" style:family="paragraph" style:parent-style-name="Standard" style:list-style-name="WWNum4">
      <style:paragraph-properties fo:margin-top="0cm" fo:margin-bottom="0cm" style:contextual-spacing="false"/>
    </style:style>
    <style:style style:name="P24" style:family="paragraph" style:parent-style-name="Standard" style:list-style-name="WWNum4">
      <style:paragraph-properties fo:margin-top="0cm" fo:margin-bottom="0.423cm" style:contextual-spacing="false"/>
    </style:style>
    <style:style style:name="P25" style:family="paragraph" style:parent-style-name="Standard" style:list-style-name="WWNum3">
      <loext:graphic-properties draw:fill="solid" draw:fill-color="#ffffff"/>
      <style:paragraph-properties fo:margin-top="0.353cm" fo:margin-bottom="0cm" style:contextual-spacing="false" fo:background-color="#ffffff"/>
    </style:style>
    <style:style style:name="P26" style:family="paragraph" style:parent-style-name="Standard" style:list-style-name="WWNum3">
      <loext:graphic-properties draw:fill="solid" draw:fill-color="#ffffff"/>
      <style:paragraph-properties fo:margin-top="0cm" fo:margin-bottom="0.353cm" style:contextual-spacing="false" fo:background-color="#ffffff"/>
    </style:style>
    <style:style style:name="P27" style:family="paragraph" style:parent-style-name="Standard" style:list-style-name="WWNum2">
      <style:paragraph-properties fo:margin-top="0.423cm" fo:margin-bottom="0cm" style:contextual-spacing="false"/>
    </style:style>
    <style:style style:name="P28" style:family="paragraph" style:parent-style-name="Standard" style:list-style-name="WWNum2">
      <style:paragraph-properties fo:margin-top="0cm" fo:margin-bottom="0.423cm" style:contextual-spacing="false"/>
    </style:style>
    <style:style style:name="P29" style:family="paragraph" style:parent-style-name="Standard" style:list-style-name="WWNum10">
      <style:paragraph-properties fo:margin-top="0.423cm" fo:margin-bottom="0cm" style:contextual-spacing="false"/>
    </style:style>
    <style:style style:name="P30" style:family="paragraph" style:parent-style-name="Standard" style:list-style-name="WWNum10">
      <style:paragraph-properties fo:margin-top="0cm" fo:margin-bottom="0cm" style:contextual-spacing="false"/>
    </style:style>
    <style:style style:name="P31" style:family="paragraph" style:parent-style-name="Standard" style:list-style-name="WWNum10">
      <style:paragraph-properties fo:margin-top="0cm" fo:margin-bottom="0.423cm" style:contextual-spacing="false"/>
    </style:style>
    <style:style style:name="T1" style:family="text">
      <style:text-properties fo:color="#d22851" loext:opacity="100%"/>
    </style:style>
    <style:style style:name="T2" style:family="text">
      <style:text-properties fo:color="#0a0a0a" loext:opacity="100%" fo:font-weight="bold" style:font-weight-asian="bold" fo:background-color="#ffff00"/>
    </style:style>
    <style:style style:name="T3" style:family="text">
      <style:text-properties fo:color="#0a0a0a" loext:opacity="100%" fo:font-weight="bold" style:font-weight-asian="bold"/>
    </style:style>
    <style:style style:name="T4" style:family="text">
      <style:text-properties fo:color="#0a0a0a" loext:opacity="100%" fo:font-weight="bold" officeooo:rsid="001827fe" style:font-weight-asian="bold" fo:background-color="#ffff00"/>
    </style:style>
    <style:style style:name="T5" style:family="text">
      <style:text-properties fo:color="#0a0a0a" loext:opacity="100%" fo:font-weight="bold" loext:char-shading-value="0" style:font-weight-asian="bold" fo:background-color="#ffff00"/>
    </style:style>
    <style:style style:name="T6" style:family="text">
      <style:text-properties fo:color="#0a0a0a" loext:opacity="100%" fo:font-weight="bold" officeooo:rsid="001827fe" loext:char-shading-value="0" style:font-weight-asian="bold" fo:background-color="#ffff00"/>
    </style:style>
    <style:style style:name="T7" style:family="text">
      <style:text-properties fo:color="#0a0a0a" loext:opacity="100%" fo:font-weight="bold" officeooo:rsid="001827fe" fo:background-color="transparent" loext:char-shading-value="0" style:font-weight-asian="bold"/>
    </style:style>
    <style:style style:name="T8" style:family="text">
      <style:text-properties fo:color="#0a0a0a" loext:opacity="100%" fo:font-weight="bold" fo:background-color="transparent" loext:char-shading-value="0" style:font-weight-asian="bold"/>
    </style:style>
    <style:style style:name="T9" style:family="text">
      <style:text-properties fo:color="#0a0a0a" loext:opacity="100%"/>
    </style:style>
    <style:style style:name="T10" style:family="text">
      <style:text-properties fo:color="#0a0a0a" loext:opacity="100%" fo:font-style="italic" style:font-style-asian="italic"/>
    </style:style>
    <style:style style:name="T11" style:family="text">
      <style:text-properties fo:color="#0a0a0a" loext:opacity="100%" fo:font-size="12pt" style:font-size-asian="12pt" style:font-size-complex="12pt"/>
    </style:style>
    <style:style style:name="T12" style:family="text">
      <style:text-properties fo:color="#0a0a0a" loext:opacity="100%" fo:background-color="#ffff00"/>
    </style:style>
    <style:style style:name="T13" style:family="text">
      <style:text-properties fo:color="#0a0a0a" loext:opacity="100%" officeooo:rsid="001827fe"/>
    </style:style>
    <style:style style:name="T14" style:family="text">
      <style:text-properties fo:color="#0a0a0a" loext:opacity="100%" officeooo:rsid="001827fe" fo:background-color="#ffff00"/>
    </style:style>
    <style:style style:name="T15" style:family="text">
      <style:text-properties fo:color="#0a0a0a" loext:opacity="100%" loext:char-shading-value="0" fo:background-color="#ffff00"/>
    </style:style>
    <style:style style:name="T16" style:family="text">
      <style:text-properties fo:color="#0a0a0a" loext:opacity="100%" fo:background-color="transparent" loext:char-shading-value="0"/>
    </style:style>
    <style:style style:name="T17" style:family="text">
      <style:text-properties fo:color="#0a0a0a" loext:opacity="100%" officeooo:rsid="001827fe" loext:char-shading-value="0" fo:background-color="#ffff00"/>
    </style:style>
    <style:style style:name="T18" style:family="text">
      <style:text-properties fo:color="#0a0a0a" loext:opacity="100%" officeooo:rsid="001827fe" fo:background-color="transparent" loext:char-shading-value="0"/>
    </style:style>
    <style:style style:name="T19" style:family="text">
      <style:text-properties fo:color="#1155cc" loext:opacity="100%" style:text-underline-style="solid" style:text-underline-width="auto" style:text-underline-color="font-color"/>
    </style:style>
    <style:style style:name="T20" style:family="text">
      <style:text-properties style:font-name="Arial" style:font-name-complex="Arial2"/>
    </style:style>
    <style:style style:name="T21" style:family="text">
      <style:text-properties fo:font-weight="bold" style:font-weight-asian="bold"/>
    </style:style>
    <style:style style:name="T22" style:family="text">
      <style:text-properties fo:background-color="#ffff00"/>
    </style:style>
    <style:style style:name="T23" style:family="text">
      <style:text-properties fo:color="#222222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_33q2abg8549p"/><text:span text:style-name="T1">DÉCLARATION D’ACCESSIBILITÉ</text:span><text:span text:style-name="T1"/></text:h>
      <text:p text:style-name="Standard"/>
      <text:p text:style-name="P6" loext:marker-style-name="T3"><text:span text:style-name="T8">Les services de l’Etat </text:span><text:span text:style-name="T7">dans l’Indre </text:span><text:span text:style-name="T3">s'engagent à rendre son site Web accessible conformément à l’article 47 de la loi n° 2005-102 du 11 février 2005.</text:span></text:p>
      <text:p text:style-name="P6" loext:marker-style-name="T9"><text:span text:style-name="T9">Pour y parvenir, le site internet </text:span><text:span text:style-name="T10">“Les services de l'État en Meurthe-et-Moselle”</text:span><text:span text:style-name="T9"> </text:span>a été désigné site pilote pour l’audit d’accessibilité de l’ensemble des sites internet départementaux de l’Etat.</text:p>
      <text:p text:style-name="P6" loext:marker-style-name="T19"><text:span text:style-name="T9">Par conséquent, cette présente déclaration d’accessibilité s’applique sur le site <text:s/></text:span><text:span text:style-name="T10">“Les services de l'État en Meurthe-et-Moselle”</text:span><text:span text:style-name="T9"> : </text:span><text:a xlink:type="simple" xlink:href="https://www.meurthe-et-moselle.gouv.fr/" text:style-name="Default_20_Style" text:visited-style-name="Default_20_Style"><text:span text:style-name="T19">https://www.meurthe-et-moselle.gouv.fr/</text:span></text:a><text:span text:style-name="T19"> </text:span>ainsi que sur l’ensemble des sites internet départementaux de l’Etat.</text:p>
      <text:p text:style-name="P6" loext:marker-style-name="T19">A cette fin, le<text:bookmark text:name="_GoBack"/> site internet met en œuvre la stratégie et les actions suivantes : <text:span text:style-name="T19"/></text:p>
      <text:list text:style-name="WWNum11">
        <text:list-item>
          <text:p text:style-name="P3" loext:marker-style-name="T20"><text:a xlink:type="simple" xlink:href="https://www.interieur.gouv.fr/sites/minint/files/medias/documents/2023-10/Schema%20pluriannuel%20Accessibilit%C3%A9-ministere-interieur-et-outre-mer-2022%202024-accessible.pdf" text:style-name="Internet_20_link" text:visited-style-name="Visited_20_Internet_20_Link"><text:span text:style-name="Internet_20_link"><text:span text:style-name="T20">Schéma pluriannuel accessibilité du ministère de l'Intérieur et des Outre-mer 2022-2024 - Accessible </text:span></text:span><text:span text:style-name="fr-download_5f__5f_detail"><text:span text:style-name="T20">PDF – 810,86 Ko</text:span></text:span><text:span text:style-name="Internet_20_link"><text:span text:style-name="T20"> </text:span></text:span></text:a></text:p>
        </text:list-item>
        <text:list-item>
          <text:p text:style-name="P5" loext:marker-style-name="T20"><text:a xlink:type="simple" xlink:href="https://www.interieur.gouv.fr/sites/minint/files/medias/documents/2023-10/Plan%20annuel-accessibilite-2023-%20Accessible.pdf" text:style-name="Internet_20_link" text:visited-style-name="Visited_20_Internet_20_Link"><text:span text:style-name="Internet_20_link"><text:span text:style-name="T20">Plan annuel d'accessibilité - 2023 - Accessible </text:span></text:span><text:span text:style-name="fr-download_5f__5f_detail"><text:span text:style-name="T20">PDF – 794,6 Ko</text:span></text:span><text:span text:style-name="Internet_20_link"><text:span text:style-name="T20"> </text:span></text:span></text:a></text:p>
        </text:list-item>
        <text:list-item>
          <text:p text:style-name="P4" loext:marker-style-name="T20"><text:a xlink:type="simple" xlink:href="https://www.interieur.gouv.fr/sites/minint/files/medias/documents/2022-06/Plan%20annuel%20d%27accessibilite%202022.pdf" text:style-name="Internet_20_link" text:visited-style-name="Visited_20_Internet_20_Link"><text:span text:style-name="Internet_20_link"><text:span text:style-name="T20">Plan annuel d'accessibilite 2022.pdf </text:span></text:span></text:a></text:p>
        </text:list-item>
      </text:list>
      <text:p text:style-name="P7" loext:marker-style-name="T9"/>
      <text:h text:style-name="Heading_20_2" text:outline-level="2" loext:marker-style-name="T11"><text:bookmark text:name="_oio2d8ns67x2"/><text:span text:style-name="T1">ÉTAT DE CONFORMITÉ</text:span><text:span text:style-name="T11"/></text:h>
      <text:p text:style-name="Standard" loext:marker-style-name="T9"><text:span text:style-name="T9">“Les services de l'État en Meurthe-et-Moselle” est en conformité partielle avec le référentiel général d’amélioration de l’accessibilité. Les non-conformités sont énumérées ci-dessous. </text:span><text:span text:style-name="T9"/></text:p>
      <text:h text:style-name="Heading_20_2" text:outline-level="2" loext:marker-style-name="T1"><text:bookmark text:name="_hb64w9dq53kc"/><text:span text:style-name="T1">RÉSULTATS DES TESTS</text:span><text:span text:style-name="T1"/></text:h>
      <text:p text:style-name="Standard" loext:marker-style-name="T9"><text:span text:style-name="T9">L’audit de conformité au RGAA 4.1.2 réalisé par la société</text:span><text:a xlink:type="simple" xlink:href="https://www.temesis.com/" text:style-name="Default_20_Style" text:visited-style-name="Default_20_Style"><text:span text:style-name="T9"> </text:span></text:a><text:a xlink:type="simple" xlink:href="https://www.numerik-ea.fr/" text:style-name="Default_20_Style" text:visited-style-name="Default_20_Style"><text:span text:style-name="T19">Numerik-ea</text:span></text:a><text:span text:style-name="T9"> révèle que :</text:span></text:p>
      <text:list text:style-name="WWNum8">
        <text:list-item>
          <text:p text:style-name="P9"><text:span text:style-name="T3">72,58%</text:span><text:span text:style-name="T9"> des critères RGAA sont respectés.</text:span></text:p>
        </text:list-item>
      </text:list>
      <text:h text:style-name="P2" text:outline-level="2" loext:marker-style-name="T11"><text:bookmark text:name="_a6l7n46qz9kk"/><text:span text:style-name="T11">Dans le détail :</text:span><text:span text:style-name="T11"/></text:h>
      <text:list text:style-name="WWNum9">
        <text:list-item>
          <text:p text:style-name="P10"><text:span text:style-name="T9">Nombre de critères conformes : </text:span><text:span text:style-name="T3">45</text:span></text:p>
        </text:list-item>
        <text:list-item>
          <text:p text:style-name="P11">Nombre de critères non applicables : <text:span text:style-name="T21">44</text:span></text:p>
        </text:list-item>
        <text:list-item>
          <text:p text:style-name="P12">Nombre de critères non conformes : <text:span text:style-name="T21">17</text:span></text:p>
        </text:list-item>
      </text:list>
      <text:p text:style-name="P13"/>
      <text:h text:style-name="Heading_20_2" text:outline-level="2" loext:marker-style-name="T1"><text:bookmark text:name="_j42o2wbo3rdi"/><text:soft-page-break/><text:span text:style-name="T1">CONTENUS NON ACCESSIBLES</text:span><text:span text:style-name="T1"/></text:h>
      <text:p text:style-name="P14"><text:span text:style-name="T9">Les contenus listés ci-dessous ne sont pas accessibles pour les raisons suivantes :</text:span></text:p>
      <text:h text:style-name="Heading_20_3" text:outline-level="3" loext:marker-style-name="T1"><text:bookmark text:name="_e84plhtyx1l"/><text:span text:style-name="T1">Non conformité</text:span><text:span text:style-name="T1"/></text:h>
      <text:p text:style-name="P13">Liste des critères non conforme :</text:p>
      <text:list text:style-name="WWNum5">
        <text:list-item>
          <text:p text:style-name="P15"><text:span text:style-name="T21">1.2</text:span> - Chaque image de décoration est-elle correctement ignorée par les technologies d’assistance ?</text:p>
        </text:list-item>
        <text:list-item>
          <text:p text:style-name="P16"><text:span text:style-name="T21">2.2 </text:span>- Pour chaque cadre ayant un titre de cadre, ce titre de cadre est-il pertinent ?</text:p>
        </text:list-item>
        <text:list-item>
          <text:p text:style-name="P16"><text:span text:style-name="T21">4.1</text:span> - Chaque média temporel pré-enregistré a-t-il, si nécessaire, une transcription textuelle ou une audiodescription (hors cas particuliers) ?</text:p>
        </text:list-item>
        <text:list-item>
          <text:p text:style-name="P16"><text:span text:style-name="T21">4.3</text:span> - Chaque média temporel synchronisé pré-enregistré a-t-il, si nécessaire, des sous-titres synchronisés (hors cas particuliers) ?</text:p>
        </text:list-item>
        <text:list-item>
          <text:p text:style-name="P16"><text:span text:style-name="T21">6.1</text:span> - Chaque lien est-il explicite (hors cas particuliers) ?</text:p>
        </text:list-item>
        <text:list-item>
          <text:p text:style-name="P16"><text:span text:style-name="T21">7.1</text:span> - Chaque script est-il, si nécessaire, compatible avec les technologies d’assistance ?</text:p>
        </text:list-item>
        <text:list-item>
          <text:p text:style-name="P16"><text:span text:style-name="T21">8.2</text:span> - Pour chaque page web, le code source généré est-il valide selon le type de document spécifié (hors cas particuliers) ?</text:p>
        </text:list-item>
        <text:list-item>
          <text:p text:style-name="P16"><text:span text:style-name="T21">8.6</text:span> - Pour chaque page web ayant un titre de page, ce titre est-il pertinent ?</text:p>
        </text:list-item>
        <text:list-item>
          <text:p text:style-name="P16"><text:span text:style-name="T21">8.7 </text:span>- Dans chaque page web, chaque changement de langue est-il indiqué dans le code source (hors cas particuliers) ?</text:p>
        </text:list-item>
        <text:list-item>
          <text:p text:style-name="P16"><text:span text:style-name="T21">8.9</text:span> - Dans chaque page web, les balises ne doivent pas être utilisées uniquement à des fins de présentation. Cette règle est-elle respectée ?</text:p>
        </text:list-item>
        <text:list-item>
          <text:p text:style-name="P16"><text:span text:style-name="T21">9.1</text:span> - Dans chaque page web, l’information est-elle structurée par l’utilisation appropriée de titres ?</text:p>
        </text:list-item>
        <text:list-item>
          <text:p text:style-name="P16"><text:span text:style-name="T21">9.3</text:span> - Dans chaque page web, chaque liste est-elle correctement structurée ?</text:p>
        </text:list-item>
        <text:list-item>
          <text:p text:style-name="P16"><text:span text:style-name="T21">10.1</text:span> - Dans le site web, des feuilles de styles sont-elles utilisées pour contrôler la présentation de l’information ?</text:p>
        </text:list-item>
        <text:list-item>
          <text:p text:style-name="P16"><text:span text:style-name="T21">10.11</text:span> - Pour chaque page web, les contenus peuvent-ils être présentés sans perte d’information ou de fonctionnalité et sans avoir recours soit à un défilement vertical pour une fenêtre ayant une hauteur de 256 px, soit à un <text:soft-page-break/>défilement horizontal pour une fenêtre ayant une largeur de 320 px (hors cas particuliers) ?</text:p>
        </text:list-item>
        <text:list-item>
          <text:p text:style-name="P16"><text:span text:style-name="T21">11.10</text:span> - Dans chaque formulaire, le contrôle de saisie est-il utilisé de manière pertinente (hors cas particuliers) ?</text:p>
        </text:list-item>
        <text:list-item>
          <text:p text:style-name="P16"><text:span text:style-name="T21">11.13</text:span> - La finalité d’un champ de saisie peut-elle être déduite pour faciliter le remplissage automatique des champs avec les données de l’utilisateur ?</text:p>
        </text:list-item>
        <text:list-item>
          <text:p text:style-name="P17"><text:span text:style-name="T21">13.3</text:span> - Dans chaque page web, chaque document bureautique en téléchargement possède-t-il, si nécessaire, une version accessible (hors cas particuliers) ?</text:p>
        </text:list-item>
      </text:list>
      <text:p text:style-name="P18"/>
      <text:h text:style-name="Heading_20_2" text:outline-level="2" loext:marker-style-name="T1"><text:bookmark text:name="_cck2vmrn7bku"/><text:span text:style-name="T1">ÉTABLISSEMENT DE CETTE DÉCLARATION D’ACCESSIBILITÉ</text:span><text:span text:style-name="T1"/></text:h>
      <text:p text:style-name="Standard" loext:marker-style-name="T9"><text:span text:style-name="T9">Cette déclaration a été établie le 21 juillet 2023.</text:span><text:span text:style-name="T9"/></text:p>
      <text:h text:style-name="Heading_20_3" text:outline-level="3" loext:marker-style-name="T1"><text:bookmark text:name="_g23hif6aln45"/><text:span text:style-name="T1">Technologies utilisées pour la réalisation du site web</text:span><text:span text:style-name="T1"/></text:h>
      <text:list text:style-name="WWNum6">
        <text:list-item>
          <text:p text:style-name="P19"><text:span text:style-name="T9">HTML</text:span></text:p>
        </text:list-item>
        <text:list-item>
          <text:p text:style-name="P20"><text:span text:style-name="T9">CSS</text:span></text:p>
        </text:list-item>
        <text:list-item>
          <text:p text:style-name="P20"><text:span text:style-name="T9">Javascript</text:span></text:p>
        </text:list-item>
      </text:list>
      <text:h text:style-name="Heading_20_3" text:outline-level="3" loext:marker-style-name="T1"><text:bookmark text:name="_2488e7hapfss"/><text:span text:style-name="T1">Environnement de test</text:span><text:span text:style-name="T1"/></text:h>
      <text:p text:style-name="Standard">Les tests des pages web ont été effectués avec les combinaisons de navigateurs web et lecteurs d’écran suivants :</text:p>
      <text:list text:style-name="WWNum7">
        <text:list-item>
          <text:p text:style-name="P21"><text:span text:style-name="T9">NVDA 2022.1</text:span></text:p>
        </text:list-item>
      </text:list>
      <text:h text:style-name="Heading_20_3" text:outline-level="3" loext:marker-style-name="T1"><text:bookmark text:name="_59uz4ll79lfv"/><text:span text:style-name="T1">Les outils suivants ont été utilisés lors de l’évaluation :</text:span><text:span text:style-name="T1"/></text:h>
      <text:list text:style-name="WWNum4">
        <text:list-item>
          <text:p text:style-name="P22"><text:span text:style-name="T9">Color Contrast Analyser</text:span></text:p>
        </text:list-item>
        <text:list-item>
          <text:p text:style-name="P23"><text:span text:style-name="T9">HeadingsMap​</text:span></text:p>
        </text:list-item>
        <text:list-item>
          <text:p text:style-name="P23"><text:span text:style-name="T9">Web developer​</text:span></text:p>
        </text:list-item>
        <text:list-item>
          <text:p text:style-name="P24"><text:span text:style-name="T9">ARC Toolkit</text:span></text:p>
        </text:list-item>
      </text:list>
      <text:h text:style-name="Heading_20_3" text:outline-level="3" loext:marker-style-name="T1"><text:bookmark text:name="_vrcc50qf3g3z"/><text:span text:style-name="T1">Pages du site ayant fait l’objet de la vérification de conformité</text:span><text:span text:style-name="T1"/></text:h>
      <text:p text:style-name="Standard">Les pages du <text:span text:style-name="T9">site “Les services de l'État en Meurthe-et-Moselle” </text:span>ont fait l’objet d’une conformité et représente l’accessibilité du <text:span text:style-name="T9">site “Les services de l'État en </text:span><text:span text:style-name="T13">Indre.</text:span></text:p>
      <text:list text:style-name="WWNum3">
        <text:list-item>
          <text:p text:style-name="P25" loext:marker-style-name="T23"><text:span text:style-name="T23">Accueil : </text:span><text:a xlink:type="simple" xlink:href="https://www.meurthe-et-moselle.gouv.fr/" text:style-name="Default_20_Style" text:visited-style-name="Default_20_Style"><text:span text:style-name="T19">https://www.meurthe-et-moselle.gouv.fr/</text:span></text:a></text:p>
        </text:list-item>
        <text:list-item>
          <text:p text:style-name="P26" loext:marker-style-name="T23"><text:soft-page-break/><text:span text:style-name="T23">Nous contacter : </text:span><text:a xlink:type="simple" xlink:href="https://www.meurthe-et-moselle.gouv.fr/Nous-contacter" text:style-name="Default_20_Style" text:visited-style-name="Default_20_Style"><text:span text:style-name="T19">https://www.meurthe-et-moselle.gouv.fr/Nous-contacter</text:span></text:a></text:p>
        </text:list-item>
        <text:list-item>
          <text:p text:style-name="P26" loext:marker-style-name="T23"><text:span text:style-name="T23">Plan du site : </text:span><text:a xlink:type="simple" xlink:href="https://www.meurthe-et-moselle.gouv.fr/content/view/sitemap/2" text:style-name="Default_20_Style" text:visited-style-name="Default_20_Style"><text:span text:style-name="T19">https://www.meurthe-et-moselle.gouv.fr/content/view/sitemap/2</text:span></text:a></text:p>
        </text:list-item>
        <text:list-item>
          <text:p text:style-name="P26" loext:marker-style-name="T23"><text:span text:style-name="T23">Mentions légales : https://www.meurthe-et-moselle.gouv.fr/Mentions-legales</text:span><text:span text:style-name="T23"/></text:p>
        </text:list-item>
        <text:list-item>
          <text:p text:style-name="P26" loext:marker-style-name="T23"><text:span text:style-name="T23">Actions de l'Etat : </text:span><text:a xlink:type="simple" xlink:href="https://www.meurthe-et-moselle.gouv.fr/Actions-de-l-Etat" text:style-name="Default_20_Style" text:visited-style-name="Default_20_Style"><text:span text:style-name="T19">https://www.meurthe-et-moselle.gouv.fr/Actions-de-l-Etat</text:span></text:a></text:p>
        </text:list-item>
        <text:list-item>
          <text:p text:style-name="P26" loext:marker-style-name="T23"><text:span text:style-name="T23">Agriculture-Forêt : </text:span><text:a xlink:type="simple" xlink:href="https://www.meurthe-et-moselle.gouv.fr/Actions-de-l-Etat/Agriculture-Foret" text:style-name="Default_20_Style" text:visited-style-name="Default_20_Style"><text:span text:style-name="T19">https://www.meurthe-et-moselle.gouv.fr/Actions-de-l-Etat/Agriculture-Foret</text:span></text:a></text:p>
        </text:list-item>
        <text:list-item>
          <text:p text:style-name="P26" loext:marker-style-name="T23"><text:span text:style-name="T23">Alimentation Commerce Consommation : </text:span><text:a xlink:type="simple" xlink:href="https://www.meurthe-et-moselle.gouv.fr/Actions-de-l-Etat/Alimentation-Commerce-Consommation" text:style-name="Default_20_Style" text:visited-style-name="Default_20_Style"><text:span text:style-name="T19">https://www.meurthe-et-moselle.gouv.fr/Actions-de-l-Etat/Alimentation-Commerce-Consommation</text:span></text:a></text:p>
        </text:list-item>
        <text:list-item>
          <text:p text:style-name="P26" loext:marker-style-name="T23"><text:span text:style-name="T23">Naturalisation : </text:span><text:a xlink:type="simple" xlink:href="https://www.meurthe-et-moselle.gouv.fr/Demarches/Naturalisation" text:style-name="Default_20_Style" text:visited-style-name="Default_20_Style"><text:span text:style-name="T19">https://www.meurthe-et-moselle.gouv.fr/Demarches/Naturalisation</text:span></text:a></text:p>
        </text:list-item>
        <text:list-item>
          <text:p text:style-name="P26" loext:marker-style-name="T23"><text:span text:style-name="T23">Prise de rendez vous : </text:span><text:a xlink:type="simple" xlink:href="https://www.meurthe-et-moselle.gouv.fr/Prise-de-rendez-vous" text:style-name="Default_20_Style" text:visited-style-name="Default_20_Style"><text:span text:style-name="T19">https://www.meurthe-et-moselle.gouv.fr/Prise-de-rendez-vous</text:span></text:a></text:p>
        </text:list-item>
        <text:list-item>
          <text:p text:style-name="P26" loext:marker-style-name="T9"><text:span text:style-name="T9">Recherche : </text:span><text:a xlink:type="simple" xlink:href="https://www.meurthe-et-moselle.gouv.fr/contenu/recherche/(searchtext)/passeport/(change)/1329288016?SearchText=passeport" text:style-name="Default_20_Style" text:visited-style-name="Default_20_Style"><text:span text:style-name="T19">https://www.meurthe-et-moselle.gouv.fr/contenu/recherche/(searchtext)/passeport/(change)/1329288016?SearchText=passeport</text:span></text:a></text:p>
        </text:list-item>
        <text:list-item>
          <text:p text:style-name="P26" loext:marker-style-name="T9"><text:span text:style-name="T9">Actualités : </text:span><text:a xlink:type="simple" xlink:href="https://www.meurthe-et-moselle.gouv.fr/Actualites" text:style-name="Default_20_Style" text:visited-style-name="Default_20_Style"><text:span text:style-name="T19">https://www.meurthe-et-moselle.gouv.fr/Actualites</text:span></text:a></text:p>
        </text:list-item>
        <text:list-item>
          <text:p text:style-name="P26" loext:marker-style-name="T9"><text:span text:style-name="T9">Horaires et coordonnées de la préfecture de Meurthe-et-Moselle : </text:span><text:a xlink:type="simple" xlink:href="https://www.meurthe-et-moselle.gouv.fr/Outils/Horaires-et-coordonnees/Horaires-et-coordonnees-de-la-prefecture-de-Meurthe-et-Moselle" text:style-name="Default_20_Style" text:visited-style-name="Default_20_Style"><text:span text:style-name="T19">https://www.meurthe-et-moselle.gouv.fr/Outils/Horaires-et-coordonnees/Horaires-et-coordonnees-de-la-prefecture-de-Meurthe-et-Moselle</text:span></text:a></text:p>
        </text:list-item>
        <text:list-item>
          <text:p text:style-name="P26" loext:marker-style-name="T9"><text:span text:style-name="T9">Domiciliation d'entreprises - </text:span><text:a xlink:type="simple" xlink:href="https://www.meurthe-et-moselle.gouv.fr/Demarches/Domiciliation-d-entreprises/Domiciliation-d-entreprises" text:style-name="Default_20_Style" text:visited-style-name="Default_20_Style"><text:span text:style-name="T19">https://www.meurthe-et-moselle.gouv.fr/Demarches/Domiciliation-d-entreprises/Domiciliation-d-entreprises</text:span></text:a></text:p>
        </text:list-item>
      </text:list>
      <text:p text:style-name="P8" loext:marker-style-name="T9"/>
      <text:h text:style-name="Heading_20_2" text:outline-level="2" loext:marker-style-name="T1"><text:bookmark text:name="_nsmt98gn56sk"/><text:span text:style-name="T1">RETOUR D’INFORMATION ET CONTACT</text:span><text:span text:style-name="T1"/></text:h>
      <text:p text:style-name="Standard" loext:marker-style-name="T9"><text:span text:style-name="T9">Si vous n’arrivez pas à accéder à un contenu ou à un service, vous pouvez contacter le responsable du site web pour être orienté vers une alternative accessible ou obtenir le contenu sous une autre forme.</text:span><text:span text:style-name="T9"/></text:p>
      <text:list text:style-name="WWNum2">
        <text:list-item>
          <text:p text:style-name="P27"><text:span text:style-name="T9">Envoyer un message </text:span><text:span text:style-name="T16">https://www.indre.gouv.fr/Nous-contacter</text:span></text:p>
        </text:list-item>
        <text:list-item>
          <text:p text:style-name="P28"><text:span text:style-name="T9">Contacter </text:span><text:span text:style-name="T18">pref-communication@indre.gouv.fr</text:span></text:p>
        </text:list-item>
      </text:list>
      <text:h text:style-name="Heading_20_2" text:outline-level="2" loext:marker-style-name="T1"><text:bookmark text:name="_7l1lewuryg9n"/><text:span text:style-name="T1">VOIES DE RECOURS</text:span><text:span text:style-name="T1"/></text:h>
      <text:p text:style-name="Standard" loext:marker-style-name="T9"><text:span text:style-name="T9">Cette procédure est à utiliser dans le cas suivant.</text:span><text:span text:style-name="T9"/></text:p>
      <text:p text:style-name="Standard" loext:marker-style-name="T9"><text:span text:style-name="T9">Vous avez signalé au responsable du site web un défaut d’accessibilité qui vous empêche d’accéder à un contenu ou à un des services et vous n’avez pas obtenu de réponse satisfaisante.</text:span><text:span text:style-name="T9"/></text:p>
      <text:list text:style-name="WWNum10">
        <text:list-item>
          <text:p text:style-name="P29"><text:soft-page-break/><text:span text:style-name="T9">Écrire un message au Défenseur des droits (</text:span><text:a xlink:type="simple" xlink:href="https://formulaire.defenseurdesdroits.fr/" text:style-name="Default_20_Style" text:visited-style-name="Default_20_Style"><text:span text:style-name="T19">https://formulaire.defenseurdesdroits.fr/</text:span></text:a><text:span text:style-name="T9">)</text:span></text:p>
        </text:list-item>
        <text:list-item>
          <text:p text:style-name="P30"><text:span text:style-name="T9">Contacter le délégué du Défenseur des droits dans votre région (</text:span><text:a xlink:type="simple" xlink:href="https://www.defenseurdesdroits.fr/saisir/delegues" text:style-name="Default_20_Style" text:visited-style-name="Default_20_Style"><text:span text:style-name="T9"> </text:span><text:span text:style-name="T19">https://www.defenseurdesdroits.fr/saisir/delegues</text:span></text:a><text:span text:style-name="T9">)</text:span></text:p>
        </text:list-item>
        <text:list-item>
          <text:p text:style-name="P31"><text:span text:style-name="T9">Envoyer un courrier par la poste (gratuit, ne pas mettre de timbre) <text:line-break/>Défenseur des droits<text:line-break/>Libre réponse 71120 <text:line-break/>75342 Paris CEDEX 07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Marianne" svg:font-family="Marianne"/>
    <style:font-face style:name="Marianne ExtraBold" svg:font-family="'Marianne ExtraBold'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Arial2" style:font-size-asian="12pt" style:language-asian="fr" style:country-asian="FR" style:font-name-complex="Arial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fr" fo:country="FR" style:letter-kerning="false" style:font-name-asian="Arial2" style:font-size-asian="12pt" style:language-asian="fr" style:country-asian="FR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efefe"/>
      <style:paragraph-properties fo:margin-top="0.494cm" fo:margin-bottom="0.494cm" style:contextual-spacing="false" fo:text-align="start" style:justify-single-word="false" fo:orphans="2" fo:widows="2" fo:background-color="#fefef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 ExtraBold" fo:font-family="'Marianne ExtraBold'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color="#1f3863" loext:opacity="100%"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color="#2f5496" loext:opacity="100%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fo:color="#0563c1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Normal_20__28_Web_29_" style:display-name="Normal (Web)" style:family="paragraph" style:parent-style-name="Standard">
      <loext:graphic-properties draw:fill="none" draw:fill-color="#ffffff"/>
      <style:paragraph-properties fo:margin-top="0.494cm" fo:margin-bottom="0.494cm" style:contextual-spacing="false" fo:background-color="transparent"/>
      <style:text-properties style:font-name="Times New Roman" fo:font-family="'Times New Roman'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-download_5f__5f_detail" style:display-name="fr-download__detail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hieu Bars</meta:initial-creator>
    <meta:editing-cycles>4</meta:editing-cycles>
    <meta:creation-date>2024-06-18T13:08:00</meta:creation-date>
    <dc:date>2024-06-24T10:49:15.512000000</dc:date>
    <meta:editing-duration>PT8M55S</meta:editing-duration>
    <meta:generator>LibreOffice/7.5.7.1.M1$Windows_X86_64 LibreOffice_project/9d4bf91ba30c991aaed3b97dd4173f7705c6b5ae</meta:generator>
    <meta:document-statistic meta:table-count="0" meta:image-count="0" meta:object-count="0" meta:page-count="5" meta:paragraph-count="77" meta:word-count="903" meta:character-count="6566" meta:non-whitespace-character-count="5778"/>
    <meta:user-defined meta:name="AppVersion">16.0000</meta:user-defined>
    <meta:template xlink:type="simple" xlink:actuate="onRequest" xlink:title="Normal.dotm" xlink:href=""/>
  </office:meta>
</office:document-meta>
</file>